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t Kroeg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30097 Café ’t Kroegje.</text:p>
            <text:p text:style-name="common-al">Activiteit:	Aanwezigheidsvergunning kansspelautomaat.</text:p>
            <text:p text:style-name="common-al">Plaats:	Rheden, Steenbakkersweg 20.</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t Kroeg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95</meta:user-defined>
    <meta:user-defined meta:name="OVERHEIDop.GmbID/DC.identifier">gmb-2017-11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M 20</meta:user-defined>
    <meta:user-defined meta:name="OVERHEIDop.woonplaats">Rheden</meta:user-defined>
    <meta:user-defined meta:name="OVERHEIDop.straatnaam">Steenbakker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33 446481</meta:user-defined>
    <meta:user-defined meta:name="OVERHEIDop.versieInformatie"/>
  </office:meta>
</office:document-meta>
</file>