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Euterpeplein t.h.v. nr. 35, het tijdelijk plaatsen van een hoogwerker op de openbare weg gedurende 1 dag op 13 juli 2017, 28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Euterpeplein t.h.v. nr. 35, het tijdelijk plaatsen van een hoogwerker op de openbare weg gedurende 1 dag op 13 juli 2017, 28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4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Euterpeplein t.h.v. nr. 35, het tijdelijk plaatsen van een hoogwerker op de openbare weg gedurende 1 dag op 13 juli 2017, 28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99</meta:user-defined>
    <meta:user-defined meta:name="OVERHEIDop.GmbID/DC.identifier">gmb-2017-1194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4 2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2671</meta:user-defined>
    <meta:user-defined meta:name="OVERHEIDop.versieInformatie"/>
  </office:meta>
</office:document-meta>
</file>