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tiend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nieuwen van de bereidingskeuken</text:p>
            <text:p text:style-name="common-al">Zaaknummer: OV-2017-0557</text:p>
            <text:p text:style-name="common-al">Ontvangstdatum: 05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9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tiend 1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96</meta:user-defined>
    <meta:user-defined meta:name="OVERHEIDop.GmbID/DC.identifier">gmb-2017-11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K 12</meta:user-defined>
    <meta:user-defined meta:name="OVERHEIDop.woonplaats">Erp</meta:user-defined>
    <meta:user-defined meta:name="OVERHEIDop.straatnaam">Molentien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743 400824</meta:user-defined>
    <meta:user-defined meta:name="OVERHEIDop.versieInformatie"/>
  </office:meta>
</office:document-meta>
</file>