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Rietsingel, 2136 LB Zwaanshoek, Smit's Bouwbedrijf B.V., het realiseren van 17 koopwoningen, op de locatie kadastraal AD 10679, 10-07-2017, zaak 4017003 - OLO-297670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9495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49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49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Rietsingel, 2136 LB Zwaanshoek, Smit's Bouwbedrijf B.V., het realiseren van 17 koopwoningen, op de locatie kadastraal AD 10679, 10-07-2017, zaak 4017003 - OLO-29767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495</meta:user-defined>
    <meta:user-defined meta:name="OVERHEIDop.GmbID/DC.identifier">gmb-2017-11949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6LB 14</meta:user-defined>
    <meta:user-defined meta:name="OVERHEIDop.woonplaats">Zwaanshoek</meta:user-defined>
    <meta:user-defined meta:name="OVERHEIDop.straatnaam">Rietsingel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249 482095</meta:user-defined>
    <meta:user-defined meta:name="OVERHEIDop.versieInformatie"/>
  </office:meta>
</office:document-meta>
</file>