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rillingen en geluid Nieuwendijksebrug te Kamp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algemene plaatselijke verordening voor geluid verleend voor het uitvoeren van wegwerkzaamheden aan de Nieuwendijksebrug in Kamperveen. De werkzaamheden vinden plaats vanaf 28 juni tot 30 juni 2017 (veelal in de periode tussen 06.00 en 23.00 uur) (verzenddatum 26-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49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9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9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trillingen en geluid Nieuwendijksebrug te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94</meta:user-defined>
    <meta:user-defined meta:name="OVERHEIDop.GmbID/DC.identifier">gmb-2017-119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Nieuwen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26 504405</meta:user-defined>
    <meta:user-defined meta:name="OVERHEIDop.versieInformatie"/>
  </office:meta>
</office:document-meta>
</file>