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mponistenlaan ter hoogte van huisnummer 69 (zijkant) te Sint- 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kappen van 1 haagbeuk</text:p>
            <text:p text:style-name="common-al">Globale Locatie: Componistenlaan ter hoogte van huisnummer 69 (zijkant) te Sint- Oedenrode</text:p>
            <text:p text:style-name="common-al">Zaaknummer: OV-2017-0444</text:p>
            <text:p text:style-name="common-al"/>
            <text:p text:style-name="common-al"> De vergunning is reeds verzonden aan de aanvrager op 5-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949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9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9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mponistenlaan ter hoogte van huisnummer 69 (zijkant) te Sint- 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492</meta:user-defined>
    <meta:user-defined meta:name="OVERHEIDop.GmbID/DC.identifier">gmb-2017-1194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LE 26</meta:user-defined>
    <meta:user-defined meta:name="OVERHEIDop.woonplaats">Sint-Oedenrode</meta:user-defined>
    <meta:user-defined meta:name="OVERHEIDop.straatnaam">Componistenlaa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230 397907</meta:user-defined>
    <meta:user-defined meta:name="OVERHEIDop.versieInformatie"/>
  </office:meta>
</office:document-meta>
</file>