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havenweg 98, 3113 B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met gevolgen beschermde monumenten.</text:p>
            <text:p text:style-name="common-al">Aanvraag binnengekomen op 4 juli 2017.</text:p>
            <text:p text:style-name="common-al">Projectomschrijving: grootschalige renovatie van de monumentale bedrijfspanden.</text:p>
            <text:p text:style-name="common-al">Dossier: 17OMGS188.</text:p>
            <text:p text:style-name="common-al">OLO: 3067549.</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948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8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8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havenweg 98, 3113 B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487</meta:user-defined>
    <meta:user-defined meta:name="OVERHEIDop.GmbID/DC.identifier">gmb-2017-119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BE 98</meta:user-defined>
    <meta:user-defined meta:name="OVERHEIDop.woonplaats">Schiedam</meta:user-defined>
    <meta:user-defined meta:name="OVERHEIDop.straatnaam">Buitenhaven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491 436375</meta:user-defined>
    <meta:user-defined meta:name="OVERHEIDop.versieInformatie"/>
  </office:meta>
</office:document-meta>
</file>