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7 juni 2017, Hoofdstraat 130, 5121 JH</text:p>
            <text:p text:style-name="common-al">vervangen gevelpui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9486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48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48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486</meta:user-defined>
    <meta:user-defined meta:name="OVERHEIDop.GmbID/DC.identifier">gmb-2017-1194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JH 130</meta:user-defined>
    <meta:user-defined meta:name="OVERHEIDop.woonplaats">Rije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404 400744</meta:user-defined>
    <meta:user-defined meta:name="OVERHEIDop.versieInformatie"/>
  </office:meta>
</office:document-meta>
</file>