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m 1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garage</text:p>
            <text:p text:style-name="common-al">Zaaknummer: OV-2017-0561</text:p>
            <text:p text:style-name="common-al">Ontvangstdatum: 05-07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48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8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8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m 10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485</meta:user-defined>
    <meta:user-defined meta:name="OVERHEIDop.GmbID/DC.identifier">gmb-2017-119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PB 10</meta:user-defined>
    <meta:user-defined meta:name="OVERHEIDop.woonplaats">Veghel</meta:user-defined>
    <meta:user-defined meta:name="OVERHEIDop.straatnaam">Ham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650 401074</meta:user-defined>
    <meta:user-defined meta:name="OVERHEIDop.versieInformatie"/>
  </office:meta>
</office:document-meta>
</file>