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3691 - Gemeente Stadskanaal - Aangevraagd: omgevingsvergunning voor Het plaatsen van een dakkapel, Horsten 7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7 is de volgende omgevingsvergunning aangevraagd: Horsten 72, 9581 TE Musselkanaal, het plaatsen van een dakkape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948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8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691 - Gemeente Stadskanaal - Aangevraagd: omgevingsvergunning voor Het plaatsen van een dakkapel, Horsten 72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84</meta:user-defined>
    <meta:user-defined meta:name="OVERHEIDop.GmbID/DC.identifier">gmb-2017-119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E 72</meta:user-defined>
    <meta:user-defined meta:name="OVERHEIDop.woonplaats">Musselkanaal</meta:user-defined>
    <meta:user-defined meta:name="OVERHEIDop.straatnaam">Horste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666 551251</meta:user-defined>
    <meta:user-defined meta:name="OVERHEIDop.versieInformatie"/>
  </office:meta>
</office:document-meta>
</file>