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verdaging van de beslistermijn omgevingsvergunning, gevelwijziging,Hoof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Hoofdstraat 13, Raamsdonksveer (HZ_WABO20170229), ontvangen 16 mei 2017, verdaagd op 4 juli 2017</text:span>
          </text:p>
            <text:p text:style-name="last-al">Gevelwijzi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48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8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8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 verdaging van de beslistermijn omgevingsvergunning, gevelwijziging,Hoofd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483</meta:user-defined>
    <meta:user-defined meta:name="OVERHEIDop.GmbID/DC.identifier">gmb-2017-119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C 13</meta:user-defined>
    <meta:user-defined meta:name="OVERHEIDop.woonplaats">Raamsdonksve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00 412005</meta:user-defined>
    <meta:user-defined meta:name="OVERHEIDop.versieInformatie"/>
  </office:meta>
</office:document-meta>
</file>