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Zwaanshoek te Zwaanshoek van 30 augustus tot en met 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juni 2017 de volgende aanvraag voor een evenementenvergunning heeft ontvangen:</text:p>
            <text:p text:style-name="common-al"/>
            <text:p text:style-name="common-al">Het organiseren van de Feestweek Zwaanshoek van 30 augustus tot en met 3 september op de locatie Het Dorpshuis Zwaanshoek Bennebroekerweg 953, 2136 NG Zwaanshoek.</text:p>
            <text:p text:style-name="common-al"/>
            <text:p text:style-name="common-al">Aanvrager/organisatie Team Feestweek Zwaanshoek en dossiernummer 2017-1018 (2423483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4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Zwaanshoek te Zwaanshoek van 30 augustus tot en met 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1</meta:user-defined>
    <meta:user-defined meta:name="OVERHEIDop.GmbID/DC.identifier">gmb-2017-119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3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63 480461</meta:user-defined>
    <meta:user-defined meta:name="OVERHEIDop.versieInformatie"/>
  </office:meta>
</office:document-meta>
</file>