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onstantijn Huygensstraat 28 in Barneveld, het vergroten en veranderen van de woning en het plaats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47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7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7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Constantijn Huygensstraat 28 in Barneveld, het vergroten en veranderen van de woning en het plaatsen van een tijdelijk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79</meta:user-defined>
    <meta:user-defined meta:name="OVERHEIDop.GmbID/DC.identifier">gmb-2017-119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ZP 28</meta:user-defined>
    <meta:user-defined meta:name="OVERHEIDop.woonplaats">Barneveld</meta:user-defined>
    <meta:user-defined meta:name="OVERHEIDop.straatnaam">Constantijn Huygen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32 461691</meta:user-defined>
    <meta:user-defined meta:name="OVERHEIDop.versieInformatie"/>
  </office:meta>
</office:document-meta>
</file>