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achweg 75B, het splitsen van de woning in 2 appartementen, 28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achweg 75B, het splitsen van de woning in 2 appartementen, 28-06-2017. Rechtsmiddel: Bezwaar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47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Bachweg 75B, het splitsen van de woning in 2 appartementen, 28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76</meta:user-defined>
    <meta:user-defined meta:name="OVERHEIDop.GmbID/DC.identifier">gmb-2017-119476</meta:user-defined>
    <meta:user-defined meta:name="OVERHEID.TaxonomieBeleidsagenda/OVERHEID.category">Huisvesting | Organisatie en beleid</meta:user-defined>
    <meta:user-defined meta:name="OVERHEIDop.referentienummer">1011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D 121f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5 462449</meta:user-defined>
    <meta:user-defined meta:name="OVERHEIDop.versieInformatie"/>
  </office:meta>
</office:document-meta>
</file>