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ietkraag 19, 3121 TC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Verleend op 6 juli 2017.</text:p>
            <text:p text:style-name="common-al">Projectomschrijving: veranderen van de bestaande erfafscheiding aan de zijkant van de woning.</text:p>
            <text:p text:style-name="common-al">Dossier: 17OMGS169.</text:p>
            <text:p text:style-name="common-al">OLO: 3041347.</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947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7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7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ietkraag 19, 3121 TC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474</meta:user-defined>
    <meta:user-defined meta:name="OVERHEIDop.GmbID/DC.identifier">gmb-2017-119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TC 19</meta:user-defined>
    <meta:user-defined meta:name="OVERHEIDop.woonplaats">Schiedam</meta:user-defined>
    <meta:user-defined meta:name="OVERHEIDop.straatnaam">Rietkraa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166 439097</meta:user-defined>
    <meta:user-defined meta:name="OVERHEIDop.versieInformatie"/>
  </office:meta>
</office:document-meta>
</file>