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Dwarsnoard 19  het uitbreiden van de boven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Dwarsnoard 19 OV20170528 het uitbreiden van de bovenverdieping (7-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47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7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7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Dwarsnoard 19  het uitbreiden van de bovenverdie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473</meta:user-defined>
    <meta:user-defined meta:name="OVERHEIDop.GmbID/DC.identifier">gmb-2017-1194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P 19</meta:user-defined>
    <meta:user-defined meta:name="OVERHEIDop.woonplaats">Workum</meta:user-defined>
    <meta:user-defined meta:name="OVERHEIDop.straatnaam">Dwars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183 555161</meta:user-defined>
    <meta:user-defined meta:name="OVERHEIDop.versieInformatie"/>
  </office:meta>
</office:document-meta>
</file>