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Ell Nino op het Scheijmansplein en de BMV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PopEll: Ell Nino op het Scheijmansplein en de BMV Ell op 12 augustus 2017 van 14:00 uur tot 02:00 uur. Ontvangstdatum: 5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47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Ell Nino op het Scheijmansplein en de BMV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72</meta:user-defined>
    <meta:user-defined meta:name="OVERHEIDop.GmbID/DC.identifier">gmb-2017-1194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C 5</meta:user-defined>
    <meta:user-defined meta:name="OVERHEIDop.woonplaats">Ell</meta:user-defined>
    <meta:user-defined meta:name="OVERHEIDop.straatnaam">Scheijma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80 359069</meta:user-defined>
    <meta:user-defined meta:name="OVERHEIDop.versieInformatie"/>
  </office:meta>
</office:document-meta>
</file>