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Haulsterweg 34: verleende vergunning nieuwe woning (OV 20160532/27274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anuari 2017</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4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kerhorne, Haulsterweg 34: verleende vergunning nieuwe woning (OV 20160532/27274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47</meta:user-defined>
    <meta:user-defined meta:name="OVERHEIDop.GmbID/DC.identifier">gmb-2017-11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BJ 32</meta:user-defined>
    <meta:user-defined meta:name="OVERHEIDop.woonplaats">Haskerhorne</meta:user-defined>
    <meta:user-defined meta:name="OVERHEIDop.straatnaam">Haul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594 551589</meta:user-defined>
    <meta:user-defined meta:name="OVERHEIDop.versieInformatie"/>
  </office:meta>
</office:document-meta>
</file>