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bouw van schuur en erfafscheiding en slopen berging, Zuidwal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07-2017 Zuidwal 25, 4931 BW Geertruidenberg</text:span>
          </text:p>
            <text:p text:style-name="common-al">Bouw van schuur en erfafscheiding en slopen berging (activiteit Bouw)</text:p>
            <text:p text:style-name="common-al">Op de hiervoor vermelde verleende vergunning(en)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4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bouw van schuur en erfafscheiding en slopen berging, Zuidwal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69</meta:user-defined>
    <meta:user-defined meta:name="OVERHEIDop.GmbID/DC.identifier">gmb-2017-11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W 25</meta:user-defined>
    <meta:user-defined meta:name="OVERHEIDop.woonplaats">Geertruidenberg</meta:user-defined>
    <meta:user-defined meta:name="OVERHEIDop.straatnaam">Zuidwa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14 412447</meta:user-defined>
    <meta:user-defined meta:name="OVERHEIDop.versieInformatie"/>
  </office:meta>
</office:document-meta>
</file>