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esterdijk 2  het uitvoeren van onderhoud en instandhouding Bad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Westerdijk 2 OV20170526 het uitvoeren van onderhoud en instandhouding Badpaviljoen (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6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Westerdijk 2  het uitvoeren van onderhoud en instandhouding Badpavilj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64</meta:user-defined>
    <meta:user-defined meta:name="OVERHEIDop.GmbID/DC.identifier">gmb-2017-119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2</meta:user-defined>
    <meta:user-defined meta:name="OVERHEIDop.woonplaats">Hindeloopen</meta:user-defined>
    <meta:user-defined meta:name="OVERHEIDop.straatnaam">We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48 549572</meta:user-defined>
    <meta:user-defined meta:name="OVERHEIDop.versieInformatie"/>
  </office:meta>
</office:document-meta>
</file>