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 4.6 APV Schiedam 2013 Laan van Bol’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i.v.m. herinrichting Laan van Bol’Es </text:span>
          </text:p>
            <text:p text:style-name="common-al">Het college van burgemeester en wethouders heeft op 6 juli 2017 aan de gemeente Schiedam ontheffing verleend van het verbod op het veroorzaken van geluidhinder op grond van artikel 4.6 APV Schiedam 2013 i.v.m. de herinrichting van de Laan van Bol’Es. De werkzaamheden worden in opdracht van de gemeente Schiedam uitgevierd door Dura Vermeer Infra Regio Zuid West. De werkzaamheden waarvoor ontheffing is verleend betreffen bestratings- en asfalteringswerkzaamheden. De ontheffing geldt voor de volgende periodes: van 6 juli t/m 25 september 2017 op maandag t/m vrijdag van 07:00 uur t/m 22:00 uur en op zaterdag van 08:00 uur tot 16:00 uur. In beginsel vinden de werkzaamheden plaats van ma-vr gedurende de dagperiode (7-19 uur). Bij eventuele uitloop van de geplande werkzaamheden kan tevens van ma-vr worden gewerkt in de avondperiode van 19-22 uur en op za van 8-16 uur). De werkzaamheden leiden mogelijk tot enige hinder. Ernstige geluidsoverlast wordt niet verwacht. Omwonenden hebben reeds een informatiebrief ontvangen.</text:p>
            <text:p text:style-name="common-al">De ontheffing ligt vanaf 6 juli 2017 voor 6 weken ter inzage bij de balie van het Omgevingsloket, Stadserf 1, maandag en vrijdag van 08:30 tot 17:00 uur, dinsdag van 08:30 tot 12:30 uur, woensdag en donderdag van 08:30 tot 20:00 uur, telefoon 14010.</text:p>
            <text:p text:style-name="common-al">Let op! Langskomen aan de balie? Dit kan alleen op afspraak.</text:p>
            <text:p text:style-name="common-al">Op grond van de Algemene wet bestuursrecht kunnen belanghebbenden tegen het besluit (binnen zes weken na de verzenddatum van het besluit (schriftelijk) een gemotiveerd bezwaarschrift (onder</text:p>
            <text:p text:style-name="common-al">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wel geschorst kan 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946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6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6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ex art. 4.6 APV Schiedam 2013 Laan van Bol’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63</meta:user-defined>
    <meta:user-defined meta:name="OVERHEIDop.GmbID/DC.identifier">gmb-2017-119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AE 5</meta:user-defined>
    <meta:user-defined meta:name="OVERHEIDop.woonplaats">Schiedam</meta:user-defined>
    <meta:user-defined meta:name="OVERHEIDop.straatnaam">Laan van Bol'es</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88 438288</meta:user-defined>
    <meta:user-defined meta:name="OVERHEIDop.versieInformatie"/>
  </office:meta>
</office:document-meta>
</file>