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 Drank- en horecavergunning Kiky Kookt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Leerdam maakt bekend dat hij op 10 juli 2017 een exploitatie- en drank- en horecavergunning heeft verleend aan mw. Wakelkamp en mw. Rubio-Foppen handelend onder de naam Kiky Kookt VOF t.b.v. de vestiging 'Kiky aan de Linge'gevestigd aan de Zuidwal 3a te Le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1946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6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 Drank- en horecavergunning Kiky Kookt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60</meta:user-defined>
    <meta:user-defined meta:name="OVERHEIDop.GmbID/DC.identifier">gmb-2017-1194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BE</meta:user-defined>
    <meta:user-defined meta:name="OVERHEIDop.woonplaats">Leerdam</meta:user-defined>
    <meta:user-defined meta:name="OVERHEIDop.straatnaam">Zuidwal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839 433570</meta:user-defined>
    <meta:user-defined meta:name="OVERHEIDop.versieInformatie"/>
  </office:meta>
</office:document-meta>
</file>