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es en  bouw  woning  (zaaknummer 128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1 </text:span> – voor het  bouwen van een woning , verzonden op 1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45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es en  bouw  woning  (zaaknummer 128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59</meta:user-defined>
    <meta:user-defined meta:name="OVERHEIDop.GmbID/DC.identifier">gmb-2017-11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8</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43 499463</meta:user-defined>
    <meta:user-defined meta:name="OVERHEIDop.versieInformatie"/>
  </office:meta>
</office:document-meta>
</file>