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naar uitgebreide procedure, voor het bouwen van een kalverstal op de locatie Lendeweg 8 in Hall</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19 juni 2017</text:p>
            <text:p text:style-name="common-al">Locatie: Lendeweg 8 in Hall</text:p>
            <text:p text:style-name="common-al">Voor: het bouwen van een kalverstal</text:p>
            <text:p text:style-name="common-al">Activiteit(en): Het bouwen van een bouwwerk, Het veranderen of verandering van de werking van een milieu-inrichting of mijnbouwwerk</text:p>
            <text:p text:style-name="common-al">Registratienummer:  SXO-2017-0564 </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4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omgevingsvergunning van reguliere naar uitgebreide procedure, voor het bouwen van een kalverstal op de locatie Lendeweg 8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57</meta:user-defined>
    <meta:user-defined meta:name="OVERHEIDop.GmbID/DC.identifier">gmb-2017-11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Lend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77 460050</meta:user-defined>
    <meta:user-defined meta:name="OVERHEIDop.versieInformatie"/>
  </office:meta>
</office:document-meta>
</file>