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216 in Kampen</text:p>
      <text:section text:name="zakelijke-mededeling_id1-3-2" text:style-name="zakelijke-mededeling">
        <text:section text:name="zakelijke-mededeling-tekst_id1-3-2-1" text:style-name="zakelijke-mededeling-tekst">
          <text:section text:name="tekst_id1-3-2-1-1" text:style-name="tekst">
            <text:p text:style-name="common-al">Bibliotheek Kampen:</text:p>
            <text:p text:style-name="common-al">voor het innemen van een standplaats op 23 november 2017 van 9.00 tot 17.00 uur voor de Stadskazerne, Oudestraat 216 in Kampen. De standplaats wordt ingenomen door een WoWi-bus, een bibliotheekbus waarin  nieuwe media wordt gedemonstreerd (verzenddatum 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4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straat 2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5</meta:user-defined>
    <meta:user-defined meta:name="OVERHEIDop.GmbID/DC.identifier">gmb-2017-119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16a</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0 508290</meta:user-defined>
    <meta:user-defined meta:name="OVERHEIDop.versieInformatie"/>
  </office:meta>
</office:document-meta>
</file>