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bestaand terras uitbreiden, Mark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07-2017 Markt 3, 4931 BR  Geertruidenberg</text:span>
          </text:p>
            <text:p text:style-name="common-al">Bestaand terras, behorende bij de horecagelegenheid in het pand Markt 3 te Geertruidenberg, uitbreiden onder de bomen op de Markt (activiteit RO)</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45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bestaand terras uitbreiden, Mark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53</meta:user-defined>
    <meta:user-defined meta:name="OVERHEIDop.GmbID/DC.identifier">gmb-2017-119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3</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2 412613</meta:user-defined>
    <meta:user-defined meta:name="OVERHEIDop.versieInformatie"/>
  </office:meta>
</office:document-meta>
</file>