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itmarsum, Mouneplein 5  het plaatsen van een tijdelijke container/stookun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Witmarsum, Mouneplein 5 OV20170525 het plaatsen van een tijdelijke container/stookunit (7-7-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9450</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450</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450</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itmarsum, Mouneplein 5  het plaatsen van een tijdelijke container/stookun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19450</meta:user-defined>
    <meta:user-defined meta:name="OVERHEIDop.GmbID/DC.identifier">gmb-2017-11945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48DT 5</meta:user-defined>
    <meta:user-defined meta:name="OVERHEIDop.woonplaats">Witmarsum</meta:user-defined>
    <meta:user-defined meta:name="OVERHEIDop.straatnaam">Mouneplei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0515 568044</meta:user-defined>
    <meta:user-defined meta:name="OVERHEIDop.versieInformatie"/>
  </office:meta>
</office:document-meta>
</file>