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udehaske, Lange Ekers 15: verleende vergunning beperkte milieutoets (OV 20160520/271262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6 januari 2017</text:span> is een omgevingsvergunning verleend voor deze locatie. Het gaat om het <text:span text:style-name="nadrukvet">uitbreiden van het aantal schapen van 60 naar 120 stuks</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1945</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45</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45</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haske, Lange Ekers 15: verleende vergunning beperkte milieutoets (OV 20160520/27126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945</meta:user-defined>
    <meta:user-defined meta:name="OVERHEIDop.GmbID/DC.identifier">gmb-2017-1194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465SC 15</meta:user-defined>
    <meta:user-defined meta:name="OVERHEIDop.woonplaats">Oudehaske</meta:user-defined>
    <meta:user-defined meta:name="OVERHEIDop.straatnaam">Lange Ekers</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7085 553930</meta:user-defined>
    <meta:user-defined meta:name="OVERHEIDop.versieInformatie"/>
  </office:meta>
</office:document-meta>
</file>