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psewe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vrijstaand bijgebouw</text:p>
            <text:p text:style-name="common-al">Zaaknummer: OV-2017-0554</text:p>
            <text:p text:style-name="common-al">Ontvangstdatum: 05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pseweg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49</meta:user-defined>
    <meta:user-defined meta:name="OVERHEIDop.GmbID/DC.identifier">gmb-2017-119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G 9</meta:user-defined>
    <meta:user-defined meta:name="OVERHEIDop.woonplaats">Veghel</meta:user-defined>
    <meta:user-defined meta:name="OVERHEIDop.straatnaam">Erp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033 401957</meta:user-defined>
    <meta:user-defined meta:name="OVERHEIDop.versieInformatie"/>
  </office:meta>
</office:document-meta>
</file>