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erpenzeelseweg 66 in Barneveld, het bouwen van een vleeskalverenstal met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66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44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4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4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Scherpenzeelseweg 66 in Barneveld, het bouwen van een vleeskalverenstal met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47</meta:user-defined>
    <meta:user-defined meta:name="OVERHEIDop.GmbID/DC.identifier">gmb-2017-119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66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799 459310</meta:user-defined>
    <meta:user-defined meta:name="OVERHEIDop.versieInformatie"/>
  </office:meta>
</office:document-meta>
</file>