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bosweg 1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anderen van een inrichting</text:p>
            <text:p text:style-name="common-al">Globale Locatie: Meerbosweg 12 te Erp</text:p>
            <text:p text:style-name="common-al">Zaaknummer: VH -UV 20160017</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4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bosweg 1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43</meta:user-defined>
    <meta:user-defined meta:name="OVERHEIDop.GmbID/DC.identifier">gmb-2017-119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12</meta:user-defined>
    <meta:user-defined meta:name="OVERHEIDop.woonplaats">Erp</meta:user-defined>
    <meta:user-defined meta:name="OVERHEIDop.straatnaam">Meerbo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297 399470</meta:user-defined>
    <meta:user-defined meta:name="OVERHEIDop.versieInformatie"/>
  </office:meta>
</office:document-meta>
</file>