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omgevingsvergunning, bouwen van een berging, Julianalaan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5-07-2017 Julianalaan 83, 4941 JC Raamsdonksveer</text:span>
          </text:p>
            <text:p text:style-name="common-al">Bouwen van een berging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44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4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4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verleende omgevingsvergunning, bouwen van een berging, Julianalaan 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441</meta:user-defined>
    <meta:user-defined meta:name="OVERHEIDop.GmbID/DC.identifier">gmb-2017-11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JC 83</meta:user-defined>
    <meta:user-defined meta:name="OVERHEIDop.woonplaats">Raamsdonksveer</meta:user-defined>
    <meta:user-defined meta:name="OVERHEIDop.straatnaam">Julia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75 411865</meta:user-defined>
    <meta:user-defined meta:name="OVERHEIDop.versieInformatie"/>
  </office:meta>
</office:document-meta>
</file>