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weg 22,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weg 22, 5335 LB Alem</text:p>
            <text:p text:style-name="common-al">De verleende vergunning is verzonden op 5 juli 2017 en heeft betrekking op het wijzigen van de garage naar kapsalon aan huis/berg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94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weg 22,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40</meta:user-defined>
    <meta:user-defined meta:name="OVERHEIDop.GmbID/DC.identifier">gmb-2017-11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6</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89 422140</meta:user-defined>
    <meta:user-defined meta:name="OVERHEIDop.versieInformatie"/>
  </office:meta>
</office:document-meta>
</file>