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Groene Kruisweg 36, 3086PR, kappen van 296 bomen in het gebied Zuid West (<text:span text:style-name="nadrukcur">zie bijlage voor overzicht met locaties van de bomen</text:span>). Er worden 196 bomen herplant (aanvraagdatum 03-07-2017, dossiernummer OMV.17.07.00034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4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37</meta:user-defined>
    <meta:user-defined meta:name="OVERHEIDop.GmbID/DC.identifier">gmb-2017-119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6PR 36</meta:user-defined>
    <meta:user-defined meta:name="OVERHEIDop.woonplaats">Rotterdam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Overzicht locaties bomen|exb-2017-29566</meta:user-defined>
    <meta:user-defined meta:name="OVERHEID.EPSG28992/DC.spatial">91760 432834</meta:user-defined>
    <meta:user-defined meta:name="OVERHEIDop.versieInformatie"/>
  </office:meta>
</office:document-meta>
</file>