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Reindonkerweg 6a, aangevraagde omgevingsvergunning 07-07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nieuwe bedrijfsruimte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9436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3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3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, Reindonkerweg 6a, aangevraagde omgevingsvergunning 07-07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436</meta:user-defined>
    <meta:user-defined meta:name="OVERHEIDop.GmbID/DC.identifier">gmb-2017-119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NC 6a</meta:user-defined>
    <meta:user-defined meta:name="OVERHEIDop.woonplaats">America</meta:user-defined>
    <meta:user-defined meta:name="OVERHEIDop.straatnaam">Reindonker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8098 383226</meta:user-defined>
    <meta:user-defined meta:name="OVERHEIDop.versieInformatie"/>
  </office:meta>
</office:document-meta>
</file>