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andboogwedstrijden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boogvereniging Heideroosje Heibloem: Handboogwedstrijden op 26, 27, 31 augustus en 2 en 3 september 2017 op het evenemententerrein in Heibloem. Ontvangstdatum: 5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43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Handboogwedstrijden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32</meta:user-defined>
    <meta:user-defined meta:name="OVERHEIDop.GmbID/DC.identifier">gmb-2017-1194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R 13</meta:user-defined>
    <meta:user-defined meta:name="OVERHEIDop.woonplaats">Heibloem</meta:user-defined>
    <meta:user-defined meta:name="OVERHEIDop.straatnaam">Elzenweik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744 368224</meta:user-defined>
    <meta:user-defined meta:name="OVERHEIDop.versieInformatie"/>
  </office:meta>
</office:document-meta>
</file>