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verleende omgevingsvergunning, bouwen van een erfafscheiding, Keizersdijk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06-2017 Keizersdijk 36, 4941 GG Raamsdonksveer</text:span>
          </text:p>
            <text:p text:style-name="common-al">Bouwen van een erfafscheiding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942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2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2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verleende omgevingsvergunning, bouwen van een erfafscheiding, Keizersdijk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427</meta:user-defined>
    <meta:user-defined meta:name="OVERHEIDop.GmbID/DC.identifier">gmb-2017-119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G 36</meta:user-defined>
    <meta:user-defined meta:name="OVERHEIDop.woonplaats">Raamsdonksveer</meta:user-defined>
    <meta:user-defined meta:name="OVERHEIDop.straatnaam">Keizersdij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78 412242</meta:user-defined>
    <meta:user-defined meta:name="OVERHEIDop.versieInformatie"/>
  </office:meta>
</office:document-meta>
</file>