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leine Borne 1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oprichten van een tuinhuisje</text:p>
            <text:p text:style-name="common-al">Zaaknummer: OV-2017-0551</text:p>
            <text:p text:style-name="common-al">Ontvangstdatum: 04-07-2017</text:p>
            <text:p text:style-name="tussenkopcur">Inlichtingen ingediende aanvragen</text:p>
            <text:p text:style-name="common-al">Voor inlichtingen over de ingediende aanvraag kunt u telefonisch contact opnemen via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9426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426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426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leine Borne 1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426</meta:user-defined>
    <meta:user-defined meta:name="OVERHEIDop.GmbID/DC.identifier">gmb-2017-1194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1ZZ 1</meta:user-defined>
    <meta:user-defined meta:name="OVERHEIDop.woonplaats">Schijndel</meta:user-defined>
    <meta:user-defined meta:name="OVERHEIDop.straatnaam">Kleine Borne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7045 403597</meta:user-defined>
    <meta:user-defined meta:name="OVERHEIDop.versieInformatie"/>
  </office:meta>
</office:document-meta>
</file>