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t veld nabij Heerewaardensestraat/Huizendijk,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et veld nabij Heerewaardensestraat/Huizendijk , Heerewaarden</text:p>
            <text:p text:style-name="common-al">De verleende vergunning is verzonden op 4 juil 2017 en heeft betrekking op een stookontheffing voor het houden van een vreugdevuur op 25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942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et veld nabij Heerewaardensestraat/Huizendijk,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23</meta:user-defined>
    <meta:user-defined meta:name="OVERHEIDop.GmbID/DC.identifier">gmb-2017-119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G 4</meta:user-defined>
    <meta:user-defined meta:name="OVERHEIDop.woonplaats">Heerewaarden</meta:user-defined>
    <meta:user-defined meta:name="OVERHEIDop.straatnaam">Huiz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803 425877</meta:user-defined>
    <meta:user-defined meta:name="OVERHEIDop.versieInformatie"/>
  </office:meta>
</office:document-meta>
</file>