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van Oranjelaan 1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lagen van de stoep voor de oprit</text:p>
            <text:p text:style-name="common-al">Zaaknummer: OV-2017-0549</text:p>
            <text:p text:style-name="common-al">Ontvangstdatum: 04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van Oranjelaan 19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21</meta:user-defined>
    <meta:user-defined meta:name="OVERHEIDop.GmbID/DC.identifier">gmb-2017-119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CJ 19</meta:user-defined>
    <meta:user-defined meta:name="OVERHEIDop.woonplaats">Schijndel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667 402595</meta:user-defined>
    <meta:user-defined meta:name="OVERHEIDop.versieInformatie"/>
  </office:meta>
</office:document-meta>
</file>