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 ontvangen sloopmeldingen, verwijderen asbesthoudende materiaal, Werfkampen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7-2017 Werfkampenseweg 28, 4941 TC Raamsdonksveer</text:span>
          </text:p>
            <text:p text:style-name="common-al">Slopen van een wand en gedeelte dak 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4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 ontvangen sloopmeldingen, verwijderen asbesthoudende materiaal, Werfkampen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18</meta:user-defined>
    <meta:user-defined meta:name="OVERHEIDop.GmbID/DC.identifier">gmb-2017-11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C 28</meta:user-defined>
    <meta:user-defined meta:name="OVERHEIDop.woonplaats">Raamsdonksveer</meta:user-defined>
    <meta:user-defined meta:name="OVERHEIDop.straatnaam">Werfkampen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1 413785</meta:user-defined>
    <meta:user-defined meta:name="OVERHEIDop.versieInformatie"/>
  </office:meta>
</office:document-meta>
</file>