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Blankensteijn 21,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Blankensteijn 21, 5321 GN Hedel</text:p>
            <text:p text:style-name="common-al">Het intrekkingsbesluit is verzonden op 5 juli 2017 en heeft betrekking op het intrekken van de omgevingsvergunning voor de activiteit milieu.</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941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1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1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Blankensteijn 21,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416</meta:user-defined>
    <meta:user-defined meta:name="OVERHEIDop.GmbID/DC.identifier">gmb-2017-1194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N 21</meta:user-defined>
    <meta:user-defined meta:name="OVERHEIDop.woonplaats">Hedel</meta:user-defined>
    <meta:user-defined meta:name="OVERHEIDop.straatnaam">Blankensteij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617 417185</meta:user-defined>
    <meta:user-defined meta:name="OVERHEIDop.versieInformatie"/>
  </office:meta>
</office:document-meta>
</file>