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2, 5331 PG Kerkdriel</text:p>
            <text:p text:style-name="common-al">De aanvraag is ontvangen op 29 juni 2017 en heeft betrekking op een aanlegsteiger plaats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41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12</meta:user-defined>
    <meta:user-defined meta:name="OVERHEIDop.GmbID/DC.identifier">gmb-2017-11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2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53 419808</meta:user-defined>
    <meta:user-defined meta:name="OVERHEIDop.versieInformatie"/>
  </office:meta>
</office:document-meta>
</file>