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fees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Kapelstraat Buggenum: Buurtfeest op 2 september 2017 op de Kapelstraat in Buggenum van 14:00 uur tot 24:00 uur. Ontvangstdatum: 5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4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feest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11</meta:user-defined>
    <meta:user-defined meta:name="OVERHEIDop.GmbID/DC.identifier">gmb-2017-119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H</meta:user-defined>
    <meta:user-defined meta:name="OVERHEIDop.woonplaats">Buggenum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162 360810</meta:user-defined>
    <meta:user-defined meta:name="OVERHEIDop.versieInformatie"/>
  </office:meta>
</office:document-meta>
</file>