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 ontvangen sloopmeldingen, verwijderen asbesthoudende materiaal, Lissenvel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07-2017 Lissenveld 41, 4941 VH Raamsdonksveer</text:span>
          </text:p>
            <text:p text:style-name="common-al">Gedeeltelijke sloop van bestaande hal 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41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 ontvangen sloopmeldingen, verwijderen asbesthoudende materiaal, Lissenvel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10</meta:user-defined>
    <meta:user-defined meta:name="OVERHEIDop.GmbID/DC.identifier">gmb-2017-11941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41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76 413490</meta:user-defined>
    <meta:user-defined meta:name="OVERHEIDop.versieInformatie"/>
  </office:meta>
</office:document-meta>
</file>