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10, Heerew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ingel 10, 6624 AV Heerewaarden</text:p>
            <text:p text:style-name="common-al">De aanvraag is ontvangen op 5 juli 2017 en heeft betrekking op het plaatsen van 2 dakkapellen en nieuwe kozijnen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9407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407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ingel 10, Heerew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407</meta:user-defined>
    <meta:user-defined meta:name="OVERHEIDop.GmbID/DC.identifier">gmb-2017-119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6624AV 10</meta:user-defined>
    <meta:user-defined meta:name="OVERHEIDop.woonplaats">Heerewaarden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5337 425665</meta:user-defined>
    <meta:user-defined meta:name="OVERHEIDop.versieInformatie"/>
  </office:meta>
</office:document-meta>
</file>