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27  het wijzigen van de bestemming van kantoor naar won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Makkum, Ds L Touwenlaan 27 OV20170521 het wijzigen van de bestemming van kantoor naar wonen (6-7-2017)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0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0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0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s L Touwenlaan 27  het wijzigen van de bestemming van kantoor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06</meta:user-defined>
    <meta:user-defined meta:name="OVERHEIDop.GmbID/DC.identifier">gmb-2017-119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R 27</meta:user-defined>
    <meta:user-defined meta:name="OVERHEIDop.woonplaats">Makkum</meta:user-defined>
    <meta:user-defined meta:name="OVERHEIDop.straatnaam">Ds. L. To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02 563385</meta:user-defined>
    <meta:user-defined meta:name="OVERHEIDop.versieInformatie"/>
  </office:meta>
</office:document-meta>
</file>