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Zwijsenplein 20a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0a, 5331 BG Kerkdriel</text:p>
            <text:p text:style-name="common-al">De aanvraag is ontvangen op 2 juni 2017 en heeft betrekking op de herbouw van een winkel met woonruimt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4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. Zwijsenplein 20a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03</meta:user-defined>
    <meta:user-defined meta:name="OVERHEIDop.GmbID/DC.identifier">gmb-2017-119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70 420465</meta:user-defined>
    <meta:user-defined meta:name="OVERHEIDop.versieInformatie"/>
  </office:meta>
</office:document-meta>
</file>