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 ontvangen sloopmeldingen, verwijderen asbesthoudende materiaal, Vijfhoev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07-2017 Vijfhoevenlaan 10, 4941 BG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40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 ontvangen sloopmeldingen, verwijderen asbesthoudende materiaal, Vijfhoeve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00</meta:user-defined>
    <meta:user-defined meta:name="OVERHEIDop.GmbID/DC.identifier">gmb-2017-11940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G 10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62 411463</meta:user-defined>
    <meta:user-defined meta:name="OVERHEIDop.versieInformatie"/>
  </office:meta>
</office:document-meta>
</file>