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Living history weekend in en bij Glinstra State te Burgum van 22 t/m 25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9 januari 2017 is de volgende vergunning/ontheffing ver­leend:</text:p>
            <text:p text:style-name="common-al"/>
            <text:p text:style-name="common-al">Burgum, Schoolstraat 83, tuin Glinstra State, Living history weekend van 22 t/m 25 juni 2017 met militaire voertuigen ’40-’45, bivakweekend en livemuziek in Glinstra State op zaterdagavond. Themafeestavond met medewerking van “Hot and Toasty” met muziek uit de jaren 40. Dresscode ’40-’45. Op zaterdag overdag rondrit en parade door Burgum. Parade vertrekt vanaf voorterrein van Tiltrans. Route parade: Raadhuisweg, N356 oversteken, Prins Bernhardstraat, Tuorrebout, Hillamaweg, Pr. Margrietstraat, Prins Bernhardstraat, G.W. Navislaan, Noordersingel, langs Poiesz, Bulthuissingel, Schoolstraat, einde Glinstra State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940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0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0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Living history weekend in en bij Glinstra State te Burgum van 22 t/m 25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940</meta:user-defined>
    <meta:user-defined meta:name="OVERHEIDop.GmbID/DC.identifier">gmb-2017-1194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EB 83</meta:user-defined>
    <meta:user-defined meta:name="OVERHEIDop.woonplaats">Burgum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708 578766</meta:user-defined>
    <meta:user-defined meta:name="OVERHEIDop.versieInformatie"/>
  </office:meta>
</office:document-meta>
</file>